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 </text:p>
            <text:p text:style-name="common-al">De aanvraag is ontvangen op 25 juli 2023 en heeft betrekking op het plaats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4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4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Hedel, Veldweg 22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447</meta:user-defined>
    <meta:user-defined meta:name="OVERHEIDop.GmbID/DC.identifier">gmb-2023-341447</meta:user-defined>
    <meta:user-defined meta:name="OVERHEIDop.versieInformatie"/>
  </office:meta>
</office:document-meta>
</file>