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, verduurzamen en uitbreiden van de woning en het plaatsen van een nieuw bijgebouw aan Nassauplein 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5GM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Nassauplein 8 Alkmaar:</text:span> het verbouwen, verduurzamen en uitbreiden van de woning en het plaatsen ven een nieuw bijgebouw.</text:p>
            <text:p text:style-name="common-al">Zaaknummer: 000046924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8 september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1445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44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44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00469244</meta:user-defined>
    <dc:language>nl</dc:language>
    <meta:user-defined meta:name="OVERHEIDop.locatietype/OVERHEIDop.gebiedsmarkering">Adres</meta:user-defined>
    <meta:user-defined meta:name="DC.title">Toestemming voor het verbouwen, verduurzamen en uitbreiden van de woning en het plaatsen van een nieuw bijgebouw aan Nassauplein 8 te Alkmaar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445</meta:user-defined>
    <meta:user-defined meta:name="OVERHEIDop.GmbID/DC.identifier">gmb-2023-341445</meta:user-defined>
    <meta:user-defined meta:name="OVERHEIDop.versieInformatie"/>
  </office:meta>
</office:document-meta>
</file>