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Wellsedam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dam 19, 5324 CC, Ammerzoden. </text:p>
            <text:p text:style-name="common-al">De aanvraag is ontvangen op 25 juli 2023 en heeft betrekking op de bouw van een aan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144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4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4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Wellsedam 19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442</meta:user-defined>
    <meta:user-defined meta:name="OVERHEIDop.GmbID/DC.identifier">gmb-2023-341442</meta:user-defined>
    <meta:user-defined meta:name="OVERHEIDop.versieInformatie"/>
  </office:meta>
</office:document-meta>
</file>