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e procedure) voor het brandveilig gebruiken van school Kindcentrum Montfoort op de locatie Parklaan 4, 3417 V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omgevingsvergunning:</text:p>
            <text:p text:style-name="common-al">- Brandveilig gebruik bouwwerk (vergunning);</text:p>
            <text:p text:style-name="common-al">verleend voor de locatie Parklaan 4, 3417 VA Montfoort met OLO nummer 7685357 en zaaknummer 171007. De omgevingsvergunning is op 27 jul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7100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7100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143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3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3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uitgebreide procedure) voor het brandveilig gebruiken van school Kindcentrum Montfoort op de locatie Parklaan 4, 3417 VA Montfoort</meta:user-defined>
    <meta:user-defined meta:name="DCTERMS.W3CDTF/DCTERMS.available">2023-08-02</meta:user-defined>
    <meta:user-defined meta:name="DCTERMS.W3CDTF/OVERHEIDop.jaargang">2023</meta:user-defined>
    <meta:user-defined meta:name="OVERHEIDop.publicationIssue">341434</meta:user-defined>
    <meta:user-defined meta:name="OVERHEIDop.GmbID/DC.identifier">gmb-2023-341434</meta:user-defined>
    <meta:user-defined meta:name="OVERHEIDop.versieInformatie"/>
  </office:meta>
</office:document-meta>
</file>