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3 heeft de gemeente een aanvraag ontvangen voor het plaatsen van dakramen in de voor- en zijgevel van de woning op locatie Prins Bernhardlaan 9 te Bussum. De aanvraag is geregistreerd onder zaaknummer Z2023-000005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4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ins Bernhardlaan 9 te Bussum</meta:user-defined>
    <dc:language>nl</dc:language>
    <meta:user-defined meta:name="OVERHEIDop.locatietype/OVERHEIDop.gebiedsmarkering">Punt</meta:user-defined>
    <meta:user-defined meta:name="DC.title">Aanvraag omgevingsvergunning Prins Bernhardlaan 9 te Bus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32</meta:user-defined>
    <meta:user-defined meta:name="OVERHEIDop.GmbID/DC.identifier">gmb-2023-341432</meta:user-defined>
    <meta:user-defined meta:name="OVERHEIDop.versieInformatie"/>
  </office:meta>
</office:document-meta>
</file>