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een gemeentelijk monument aan Zuiddijk 1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483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Rijp, Zuiddijk 13:</text:span> het slopen van een gemeentelijk monument.</text:p>
            <text:p text:style-name="common-al">Zaaknummer: 00004766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43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476665</meta:user-defined>
    <dc:language>nl</dc:language>
    <meta:user-defined meta:name="OVERHEIDop.locatietype/OVERHEIDop.gebiedsmarkering">Weg</meta:user-defined>
    <meta:user-defined meta:name="DC.title">Toestemming voor het slopen van een gemeentelijk monument aan Zuiddijk 13 te De Rijp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30</meta:user-defined>
    <meta:user-defined meta:name="OVERHEIDop.GmbID/DC.identifier">gmb-2023-341430</meta:user-defined>
    <meta:user-defined meta:name="OVERHEIDop.versieInformatie"/>
  </office:meta>
</office:document-meta>
</file>