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24 zonnepanelen op het dak op het perceel Het Binnenhof 9, 3818 L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4 zonnepanelen op het dak op het perceel Het Binnenhof 9, 3818 LW Amersfoort</text:span>
          </text:p>
            <text:p text:style-name="common-al">De Gemeente Amersfoort heeft op 18-07-2023 een aanvraag voor een omgevingsvergunning ontvangen voor het plaatsen van 24 zonnepanelen op het dak op het perceel Het Binnenhof 9, 3818 LW Amersfoort, met kenmerk CLZ-000046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4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73</meta:user-defined>
    <meta:user-defined meta:name="DCTERMS.abstract">Projectomschrijving: Het plaatsen van 24 zonnepanelen op het dak.</meta:user-defined>
    <dc:language>nl</dc:language>
    <meta:user-defined meta:name="OVERHEIDop.locatietype/OVERHEIDop.gebiedsmarkering">Punt</meta:user-defined>
    <meta:user-defined meta:name="DC.title">Ontvangen aanvraag omgevingsvergunning voor het plaatsen van 24 zonnepanelen op het dak op het perceel Het Binnenhof 9, 3818 LW Amersfoor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29</meta:user-defined>
    <meta:user-defined meta:name="OVERHEIDop.GmbID/DC.identifier">gmb-2023-341429</meta:user-defined>
    <meta:user-defined meta:name="OVERHEIDop.versieInformatie"/>
  </office:meta>
</office:document-meta>
</file>