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Mandewyk 8, 9243JX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3 heeft de gemeente een melding ontvangen voor activiteiten waarvoor geen vergunningplicht geldt op de locatie Mandewyk 8, 9243JX Bakkeveen. De melding is geregistreerd onder zaaknummer Z2023-00003873. De melding betreft:</text:p>
            <text:p text:style-name="common-al">slopen woning met bijgebouw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4142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2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2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Sloopmelding Mandewyk 8, 9243JX Bakkeve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28</meta:user-defined>
    <meta:user-defined meta:name="OVERHEIDop.GmbID/DC.identifier">gmb-2023-341428</meta:user-defined>
    <meta:user-defined meta:name="OVERHEIDop.versieInformatie"/>
  </office:meta>
</office:document-meta>
</file>