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zonnepanelen en het verbouwen en uitbreiden van de basisschool, Schuitevoerderslaan 18 in Medemblik</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voor het plaatsen van zonnepanelen en het verbouwen en uitbreiden van de basisschool op het perceel Schuitevoerderslaan 18 in Medemblik. De aanvraag is geregistreerd onder zaaknummer Z2023-00001283.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142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2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42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chuitevoerderslaan 18 in Medemblik</meta:user-defined>
    <dc:language>nl</dc:language>
    <meta:user-defined meta:name="OVERHEIDop.locatietype/OVERHEIDop.gebiedsmarkering">Punt</meta:user-defined>
    <meta:user-defined meta:name="DC.title">Aanvraag vergunning voor plaatsen van zonnepanelen en het verbouwen en uitbreiden van de basisschool, Schuitevoerderslaan 18 in Medemblik</meta:user-defined>
    <meta:user-defined meta:name="DCTERMS.W3CDTF/DCTERMS.available">2023-08-02</meta:user-defined>
    <meta:user-defined meta:name="DCTERMS.W3CDTF/OVERHEIDop.jaargang">2023</meta:user-defined>
    <meta:user-defined meta:name="OVERHEIDop.publicationIssue">341425</meta:user-defined>
    <meta:user-defined meta:name="OVERHEIDop.GmbID/DC.identifier">gmb-2023-341425</meta:user-defined>
    <meta:user-defined meta:name="OVERHEIDop.versieInformatie"/>
  </office:meta>
</office:document-meta>
</file>