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eerpli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;</text:p>
            <text:p text:style-name="common-al">overwegende;</text:p>
            <text:p text:style-name="common-al">dat in de Leerplichtwet 1969 voorschriften zijn opgenomen betreffende het toezicht op de naleving van de wet;</text:p>
            <text:p text:style-name="common-al">dat het wenselijk is de hiernavolgende persoon met het toezicht op de naleving van de bij of krachtens de Leerplichtwet 1969 gegeven voorschriften te belasten;</text:p>
            <text:p text:style-name="common-al">
            <text:span text:style-name="nadrukvet">mevrouw R. Holleman</text:span>
          </text:p>
            <text:p text:style-name="common-al">gelet op artikel 16 van de Leerplichtwet 1969 jo. artikel 5:11 e.v. van de algemene wet bestuursrecht;</text:p>
            <text:p text:style-name="common-al">
            <text:span text:style-name="nadrukvet">b e s l u i t :</text:span>
          </text:p>
            <text:p text:style-name="last-al">mevrouw R. Holleman voor de duur van haar aanstelling als leerplichtambtenaar te belasten met het toezicht op de naleving van de bij of krachtens de Leerplichtwet 1969 gegeven voorschrif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laard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Vlaardingen, </text:span></text:p>
            <text:p><text:span text:style-name="deze">mede namens de colleges van burgemeester en wethouders van Maassluis en Schiedam, </text:span></text:p>
            <text:p><text:span text:style-name="functie"/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drs. E. Stolk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drs. B. Wijbenga-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142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meta:user-defined meta:name="OVERHEIDop.referentienummer">1947803</meta:user-defined>
    <dc:language>nl</dc:language>
    <meta:user-defined meta:name="OVERHEIDop.locatietype/OVERHEIDop.gebiedsmarkering">Gemeente</meta:user-defined>
    <meta:user-defined meta:name="DC.title">Aanwijzing leerplichtambtenaa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23</meta:user-defined>
    <meta:user-defined meta:name="OVERHEIDop.GmbID/DC.identifier">gmb-2023-341423</meta:user-defined>
    <meta:user-defined meta:name="OVERHEIDop.versieInformatie"/>
  </office:meta>
</office:document-meta>
</file>