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hanzeni5c004436-f55b-4a05-afc5-a96441c9f0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Jan Hanzenstraat 316 aanleg gehandicaptenparkeerplaats kenteken 31-GHX-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1-GHX-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Jan Hanzenstraat 31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1-GHX-1 en het aanbrengen van ondersteunende markeringen (RVV 1990), in te stellen: een gehandicaptenparkeerplaats ter hoogte van perceel Jan Hanzenstraat 316 (parkeervaknummer 1193594867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9.8754716981132mm"><draw:image xlink:href="Pictures/janhanzeni5c004436-f55b-4a05-afc5-a96441c9f076.png" xlink:type="simple"/></draw:frame></text:p>
            </text:section></draw:text-box></draw:frame>
          </text:p>
            <text:p text:style-name="common-al">Amsterdam, 1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4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Hanzenstraat 316 aanleg gehandicaptenparkeerplaats kenteken 31-GHX-1 - Jan Hanzenstraat 3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Hanzenstraat 316 aanleg gehandicaptenparkeerplaats kenteken 31-GHX-1</meta:user-defined>
    <meta:user-defined meta:name="OVERHEIDop.verkeersbordcode">E6</meta:user-defined>
    <dc:language>nl</dc:language>
    <meta:user-defined meta:name="OVERHEIDop.locatietype/OVERHEIDop.gebiedsmarkering">Adres</meta:user-defined>
    <meta:user-defined meta:name="DC.title">Amsterdam West, verkeersbesluit Jan Hanzenstraat 316 aanleg gehandicaptenparkeerplaats kenteken 31-GHX-1</meta:user-defined>
    <meta:user-defined meta:name="DCTERMS.W3CDTF/DCTERMS.available">2023-08-03</meta:user-defined>
    <meta:user-defined meta:name="DCTERMS.W3CDTF/OVERHEIDop.jaargang">2023</meta:user-defined>
    <meta:user-defined meta:name="OVERHEIDop.publicationIssue">341415</meta:user-defined>
    <meta:user-defined meta:name="OVERHEIDop.GmbID/DC.identifier">gmb-2023-341415</meta:user-defined>
    <meta:user-defined meta:name="OVERHEIDop.versieInformatie"/>
  </office:meta>
</office:document-meta>
</file>