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de buitengevel aan de Maasdijk 7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Maasdijk 7, 4283 GA, </text:span>herbouw buitengevel met nieuwe kozijnen en aanpassing dak (2023-023881); ingekomen op 19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41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de buitengevel aan de Maasdijk 7 in Giess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12</meta:user-defined>
    <meta:user-defined meta:name="OVERHEIDop.GmbID/DC.identifier">gmb-2023-341412</meta:user-defined>
    <meta:user-defined meta:name="OVERHEIDop.versieInformatie"/>
  </office:meta>
</office:document-meta>
</file>