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menhovenstraat 54 t/m 93, Gulikerstraat 2 t/m 18 (even), Van Leeuwenstraat 1 t/m 83 (oneven) en 24 t/m 84 (even), Wijk aan Zeeërweg 119 t/m 141 (oneven), De Rijpstraat 1 t/m 11 (oneven) te IJmuiden, renoveren 19 woonblokken (vervangen kozijnen, vervangen goot, isoleren dak, isoleren gevels en intern ver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armenhovenstraat 54 t/m 93, Gulikerstraat 2 t/m 18 (even), Van Leeuwenstraat 1 t/m 83 (oneven) en 24 t/m 84 (even), Wijk aan Zeeërweg 119 t/m 141 (oneven), De Rijpstraat 1 t/m 11 (oneven), renoveren 19 woonblokken (vervangen kozijnen, vervangen goot, isoleren dak, isoleren gevels en intern verbouwen) (25/07/2023) 5188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40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0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0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1882-20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Warmenhovenstraat 54 t/m 93, Gulikerstraat 2 t/m 18 (even), Van Leeuwenstraat 1 t/m 83 (oneven) en 24 t/m 84 (even), Wijk aan Zeeërweg 119 t/m 141 (oneven), De Rijpstraat 1 t/m 11 (oneven) te IJmuiden, renoveren 19 woonblokken (vervangen kozijnen, vervangen goot, isoleren dak, isoleren gevels en intern verbouwen)</meta:user-defined>
    <meta:user-defined meta:name="DCTERMS.W3CDTF/DCTERMS.available">2023-08-03</meta:user-defined>
    <meta:user-defined meta:name="DCTERMS.W3CDTF/OVERHEIDop.jaargang">2023</meta:user-defined>
    <meta:user-defined meta:name="OVERHEIDop.publicationIssue">341406</meta:user-defined>
    <meta:user-defined meta:name="OVERHEIDop.GmbID/DC.identifier">gmb-2023-341406</meta:user-defined>
    <meta:user-defined meta:name="OVERHEIDop.versieInformatie"/>
  </office:meta>
</office:document-meta>
</file>