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ussen Recht van ter Leede 2 en 4(Kadastrale perceel H-363)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3 heeft de gemeente een aanvraag omgevingsvergunning (regulier) ontvangen voor het perceel tussen Recht van ter Leede 2 en 4(Kadastrale perceel H-363)in Leerdam. De aanvraag is geregistreerd onder zaaknummer OVR-2023-002888. De aanvraag betreft het bouwen van 4 vrijstaande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140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0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0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VR-2023-002888</meta:user-defined>
    <meta:user-defined meta:name="DCTERMS.abstract">Projectomschrijving: Het realiseren van vier vrijstaande woningen te Leerdam., Toelichting: -</meta:user-defined>
    <dc:language>nl</dc:language>
    <meta:user-defined meta:name="OVERHEIDop.locatietype/OVERHEIDop.gebiedsmarkering">Vlak</meta:user-defined>
    <meta:user-defined meta:name="DC.title">Ingekomen aanvraag omgevingsvergunning tussen Recht van ter Leede 2 en 4(Kadastrale perceel H-363)in Leerda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02</meta:user-defined>
    <meta:user-defined meta:name="OVERHEIDop.GmbID/DC.identifier">gmb-2023-341402</meta:user-defined>
    <meta:user-defined meta:name="OVERHEIDop.versieInformatie"/>
  </office:meta>
</office:document-meta>
</file>