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aanleggen van beplanting als agroforestry ("boslandbouw") bloemenweidemelk 2023 op de locatie Blokland 8, 3417 M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94174 en OLO nummer 7833955</text:p>
            <text:p text:style-name="common-al">Op 31 mei 2023 heeft de gemeente een aanvraag ontvangen voor een omgevingsvergunning Blokland 8, 3417 MN Montfoort. </text:p>
            <text:p text:style-name="common-al">De aanvraag betreft het aanleggen van beplanting als agroforestry ("boslandbouw") bloemenweidemelk 2023. De gemeente heeft op 26 juli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941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140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voor het aanleggen van beplanting als agroforestry ("boslandbouw") bloemenweidemelk 2023 op de locatie Blokland 8, 3417 MN Montfoor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00</meta:user-defined>
    <meta:user-defined meta:name="OVERHEIDop.GmbID/DC.identifier">gmb-2023-341400</meta:user-defined>
    <meta:user-defined meta:name="OVERHEIDop.versieInformatie"/>
  </office:meta>
</office:document-meta>
</file>