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weg 19 Overschild, Melding Activiteitenbesluit, Z2023-008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Laanweg 19, 9625 TJ Overschild, veranderingsmelding tbv de Wnb vergunning van het bedrijf is het aantal met 5 stuks melkvee uit de ligboxenstal afgenomen,ontvangen 31 juli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139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9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9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Laanweg 19 Overschild, Melding Activiteitenbesluit, Z2023-008113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396</meta:user-defined>
    <meta:user-defined meta:name="OVERHEIDop.GmbID/DC.identifier">gmb-2023-341396</meta:user-defined>
    <meta:user-defined meta:name="OVERHEIDop.versieInformatie"/>
  </office:meta>
</office:document-meta>
</file>