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8 bomen en het meer dan 20% snoeien van drie bomen in de wijk Oostwijk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8 bomen en het meer dan 20% snoeien van drie bomen in de wijk Oostwijk</text:p>
            <text:p text:style-name="common-al">Met de adressering : wijk Oostwijk</text:p>
            <text:p text:style-name="common-al">Kenmerk : ovx.nr. 9126</text:p>
            <text:p text:style-name="common-al">Type aanvraag : omgevingsvergunning regulier</text:p>
            <text:p text:style-name="common-al">Datum ontvangst : 18 juli 2023</text:p>
            <text:p text:style-name="common-al">Datum verzenden beschikking : 27 jul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39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9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9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9126</meta:user-defined>
    <dc:language>nl</dc:language>
    <meta:user-defined meta:name="OVERHEIDop.locatietype/OVERHEIDop.gebiedsmarkering">Wijk</meta:user-defined>
    <meta:user-defined meta:name="DC.title">Toestemming voor het vellen van 8 bomen en het meer dan 20% snoeien van drie bomen in de wijk Oostwijk te Vlaardingen</meta:user-defined>
    <meta:user-defined meta:name="DCTERMS.W3CDTF/DCTERMS.available">2023-08-03</meta:user-defined>
    <meta:user-defined meta:name="DCTERMS.W3CDTF/OVERHEIDop.jaargang">2023</meta:user-defined>
    <meta:user-defined meta:name="OVERHEIDop.publicationIssue">341395</meta:user-defined>
    <meta:user-defined meta:name="OVERHEIDop.GmbID/DC.identifier">gmb-2023-341395</meta:user-defined>
    <meta:user-defined meta:name="OVERHEIDop.versieInformatie"/>
  </office:meta>
</office:document-meta>
</file>