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etenweg 80 t/m 106 en 101 t/m 183, Zuiderkruisstraat 2 t/m 36, Eenhoornstraat 91 t/m 137 te IJmuiden, renoveren 4 woonblokken (reinigen metselwerk, herstellen voegwerk, vervangen kozijnen en isoleren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lanetenweg 80 t/m 106 en 101 t/m 183, Zuiderkruisstraat 2 t/m 36, Eenhoornstraat 91 t/m 137, renoveren 4 woonblokken (reinigen metselwerk, herstellen voegwerk, vervangen kozijnen en isoleren dak) (27/07/2023) 4905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9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9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9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9059-202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Planetenweg 80 t/m 106 en 101 t/m 183, Zuiderkruisstraat 2 t/m 36, Eenhoornstraat 91 t/m 137 te IJmuiden, renoveren 4 woonblokken (reinigen metselwerk, herstellen voegwerk, vervangen kozijnen en isoleren dak)</meta:user-defined>
    <meta:user-defined meta:name="DCTERMS.W3CDTF/DCTERMS.available">2023-08-03</meta:user-defined>
    <meta:user-defined meta:name="DCTERMS.W3CDTF/OVERHEIDop.jaargang">2023</meta:user-defined>
    <meta:user-defined meta:name="OVERHEIDop.publicationIssue">341393</meta:user-defined>
    <meta:user-defined meta:name="OVERHEIDop.GmbID/DC.identifier">gmb-2023-341393</meta:user-defined>
    <meta:user-defined meta:name="OVERHEIDop.versieInformatie"/>
  </office:meta>
</office:document-meta>
</file>