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, Annaplein ongenummerd, voormalig kantoor Ververij, Goirle (GLE01) B 5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bedrijfsruimte en aanleggen uitrit (ontvangen 28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13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15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, Annaplein ongenummerd, voormalig kantoor Ververij, Goirle (GLE01) B 510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88</meta:user-defined>
    <meta:user-defined meta:name="OVERHEIDop.GmbID/DC.identifier">gmb-2023-341388</meta:user-defined>
    <meta:user-defined meta:name="OVERHEIDop.versieInformatie"/>
  </office:meta>
</office:document-meta>
</file>