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verbouwen van de begane grond aan Geestersingel 57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BB57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estersingel 57 A Alkmaar:</text:span> het intern verbouwen van de begane grond.</text:p>
            <text:p text:style-name="common-al">Zaaknummer: 00005557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38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555788</meta:user-defined>
    <dc:language>nl</dc:language>
    <meta:user-defined meta:name="OVERHEIDop.locatietype/OVERHEIDop.gebiedsmarkering">Adres</meta:user-defined>
    <meta:user-defined meta:name="DC.title">Toestemming voor het intern verbouwen van de begane grond aan Geestersingel 57 A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85</meta:user-defined>
    <meta:user-defined meta:name="OVERHEIDop.GmbID/DC.identifier">gmb-2023-341385</meta:user-defined>
    <meta:user-defined meta:name="OVERHEIDop.versieInformatie"/>
  </office:meta>
</office:document-meta>
</file>