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Stichting gehandicapte kind - aanvraag collectevergunning 13 tm 18 november 2023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Stichting gehandicapte kind - aanvraag collectevergunning 13 tm 18 november 2023 aa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08-05-2023. We nemen waarschijnlijk voor 03-07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137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7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7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63600</meta:user-defined>
    <meta:user-defined meta:name="DCTERMS.abstract">Stichting gehandicapte kind - aanvraag collectevergunning 13 tm 18 november 2023</meta:user-defined>
    <dc:language>nl</dc:language>
    <meta:user-defined meta:name="OVERHEIDop.locatietype/OVERHEIDop.gebiedsmarkering">Lijn</meta:user-defined>
    <meta:user-defined meta:name="DC.title">Aanvraag Collectevergunning, Stichting gehandicapte kind - aanvraag collectevergunning 13 tm 18 november 2023, Gemeente Meppe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379</meta:user-defined>
    <meta:user-defined meta:name="OVERHEIDop.GmbID/DC.identifier">gmb-2023-341379</meta:user-defined>
    <meta:user-defined meta:name="OVERHEIDop.versieInformatie"/>
  </office:meta>
</office:document-meta>
</file>