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22 Dollardpad sectie AB 2635 te Tilburg, bouwen van een woning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22 - I - Dollardpad sectie AB 26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3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922 Dollardpad sectie AB 2635 te Tilburg, bouwen van een woning, 28 juli 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76</meta:user-defined>
    <meta:user-defined meta:name="OVERHEIDop.GmbID/DC.identifier">gmb-2023-341376</meta:user-defined>
    <meta:user-defined meta:name="OVERHEIDop.versieInformatie"/>
  </office:meta>
</office:document-meta>
</file>