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bouwen van een woning aan de Provincialeweg Noord 44 in Alm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Almkerk: Provincialeweg Noord 44, 4286 EB, </text:span>woning bouwen (2023-023872); ingekomen op 21 juli 2023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41368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368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368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bouwen van een woning aan de Provincialeweg Noord 44 in Almkerk</meta:user-defined>
    <meta:user-defined meta:name="DCTERMS.W3CDTF/DCTERMS.available">2023-08-03</meta:user-defined>
    <meta:user-defined meta:name="DCTERMS.W3CDTF/OVERHEIDop.jaargang">2023</meta:user-defined>
    <meta:user-defined meta:name="OVERHEIDop.publicationIssue">341368</meta:user-defined>
    <meta:user-defined meta:name="OVERHEIDop.GmbID/DC.identifier">gmb-2023-341368</meta:user-defined>
    <meta:user-defined meta:name="OVERHEIDop.versieInformatie"/>
  </office:meta>
</office:document-meta>
</file>