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, Kleine Beerpad 65 5632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74 </text:p>
            <text:p text:style-name="common-al"> Omschrijving: plaatsen van een dakkapel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erpad 65 5632JJ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31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36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6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6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74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, Kleine Beerpad 65 5632JJ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66</meta:user-defined>
    <meta:user-defined meta:name="OVERHEIDop.GmbID/DC.identifier">gmb-2023-341366</meta:user-defined>
    <meta:user-defined meta:name="OVERHEIDop.versieInformatie"/>
  </office:meta>
</office:document-meta>
</file>