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HERESIALAAN 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heresialaan 68 Vught, slopen ten behoeve van uitbouw, Z23-264949.</text:p>
            <text:p text:style-name="common-al"/>
            <text:p text:style-name="last-al">De melding is geaccepteerd op 31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3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HERESIALAAN 68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364</meta:user-defined>
    <meta:user-defined meta:name="OVERHEIDop.GmbID/DC.identifier">gmb-2023-341364</meta:user-defined>
    <meta:user-defined meta:name="OVERHEIDop.versieInformatie"/>
  </office:meta>
</office:document-meta>
</file>