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woning op de locatie Willeskop kavel 3, kadastraal bekend als sectie C nummer 1026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94965 en OLO nummer 7586109</text:p>
            <text:p text:style-name="common-al">Op 31 mei 2023 heeft de gemeente een aanvraag ontvangen voor een omgevingsvergunning Willeskop kavel 3, kadastraal bekend als sectie C nummer 1026 Montfoort</text:p>
            <text:p text:style-name="common-al">De aanvraag betreft het bouwen van een woning. De gemeente heeft op 26 jul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949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13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en beslistermijn voor het bouwen van een woning op de locatie Willeskop kavel 3, kadastraal bekend als sectie C nummer 1026 Montfo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62</meta:user-defined>
    <meta:user-defined meta:name="OVERHEIDop.GmbID/DC.identifier">gmb-2023-341362</meta:user-defined>
    <meta:user-defined meta:name="OVERHEIDop.versieInformatie"/>
  </office:meta>
</office:document-meta>
</file>