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twee knotwilgen aan Zandpu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2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Zandput kadastrale sectie F, perceel 9581:</text:span> het kappen van twee knotwilgen (ivm werkzaamheden aan beschoeiingen, met herplant).</text:p>
            <text:p text:style-name="common-al">Zaaknummer: 00005336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7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35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35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3363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kappen van twee knotwilgen aan Zandput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355</meta:user-defined>
    <meta:user-defined meta:name="OVERHEIDop.GmbID/DC.identifier">gmb-2023-341355</meta:user-defined>
    <meta:user-defined meta:name="OVERHEIDop.versieInformatie"/>
  </office:meta>
</office:document-meta>
</file>