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oorveld ongenummerd Heythuysen (perceel M 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bedrijfsunits op locatie Roorveld ongenummerd Heythuysen (perceel M 870).</text:p>
            <text:p text:style-name="common-al">De omgevingsvergunning is geregistreerd onder zaaknummer Z2023-00000570. Het besluit is op 31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13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omgevingsvergunning op locatie Roorveld ongenummerd Heythuysen (perceel M 870)</meta:user-defined>
    <dc:language>nl</dc:language>
    <meta:user-defined meta:name="OVERHEIDop.locatietype/OVERHEIDop.gebiedsmarkering">Vlak</meta:user-defined>
    <meta:user-defined meta:name="DC.title">Kennisgeving besluit op omgevingsvergunning, Roorveld ongenummerd Heythuysen (perceel M 870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54</meta:user-defined>
    <meta:user-defined meta:name="OVERHEIDop.GmbID/DC.identifier">gmb-2023-341354</meta:user-defined>
    <meta:user-defined meta:name="OVERHEIDop.versieInformatie"/>
  </office:meta>
</office:document-meta>
</file>