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: Ristorante La Mia Pasta Casa, locatie: Hoofdstraat 190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Ristorante La Mia Pasta Casa, vrijstelling voor horecabedrijf, locatie: Hoofdstraat 190 (25/07/2023) 3935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13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39359-2023</meta:user-defined>
    <dc:language>nl</dc:language>
    <meta:user-defined meta:name="OVERHEIDop.locatietype/OVERHEIDop.gebiedsmarkering">Adres</meta:user-defined>
    <meta:user-defined meta:name="DC.title">Vrijstelling exploitatievergunning: Ristorante La Mia Pasta Casa, locatie: Hoofdstraat 190 te Santpoort-Noor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352</meta:user-defined>
    <meta:user-defined meta:name="OVERHEIDop.GmbID/DC.identifier">gmb-2023-341352</meta:user-defined>
    <meta:user-defined meta:name="OVERHEIDop.versieInformatie"/>
  </office:meta>
</office:document-meta>
</file>