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: Paviljoen Noordzee, locatie: Kennemerstrand 17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Paviljoen Noordzee, vrijstelling voor horecabedrijf, locatie: Kennemerstrand 178 (27/07/2023) 3686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13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36868-2023</meta:user-defined>
    <dc:language>nl</dc:language>
    <meta:user-defined meta:name="OVERHEIDop.locatietype/OVERHEIDop.gebiedsmarkering">Adres</meta:user-defined>
    <meta:user-defined meta:name="DC.title">Vrijstelling exploitatievergunning: Paviljoen Noordzee, locatie: Kennemerstrand 178 te IJmu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351</meta:user-defined>
    <meta:user-defined meta:name="OVERHEIDop.GmbID/DC.identifier">gmb-2023-341351</meta:user-defined>
    <meta:user-defined meta:name="OVERHEIDop.versieInformatie"/>
  </office:meta>
</office:document-meta>
</file>