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uitrit aan Oudelandsdijkje Graft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6PD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nr. 565, Oudelandsdijkje Graft de Rijp:</text:span> het vervangen van een uitrit.</text:p>
            <text:p text:style-name="common-al">Zaaknummer: 00005216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21653</meta:user-defined>
    <dc:language>nl</dc:language>
    <meta:user-defined meta:name="OVERHEIDop.locatietype/OVERHEIDop.gebiedsmarkering">Wijk</meta:user-defined>
    <meta:user-defined meta:name="DC.title">Toestemming voor het vervangen van een uitrit aan Oudelandsdijkje Graft te de Rij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44</meta:user-defined>
    <meta:user-defined meta:name="OVERHEIDop.GmbID/DC.identifier">gmb-2023-341344</meta:user-defined>
    <meta:user-defined meta:name="OVERHEIDop.versieInformatie"/>
  </office:meta>
</office:document-meta>
</file>