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een geschakelde woning en het verbouwen van een bestaande woning, Zegwaartseweg 166, 2728P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1 juli 2023 een besluit verzonden op de aanvraag met zaaknummer 2023-038880 voor het bouwen van een geschakelde woning en het verbouwen van een bestaande woning op locatie Zegwaartseweg 166, 2728P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134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4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4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egwaartseweg 166, 2728PC Zoetermeer</meta:user-defined>
    <dc:language>nl</dc:language>
    <meta:user-defined meta:name="OVERHEIDop.locatietype/OVERHEIDop.gebiedsmarkering">Punt</meta:user-defined>
    <meta:user-defined meta:name="DC.title">Kennisgeving besluit Omgevingsvergunning voor het bouwen van een geschakelde woning en het verbouwen van een bestaande woning, Zegwaartseweg 166, 2728PC Zoetermee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342</meta:user-defined>
    <meta:user-defined meta:name="OVERHEIDop.GmbID/DC.identifier">gmb-2023-341342</meta:user-defined>
    <meta:user-defined meta:name="OVERHEIDop.versieInformatie"/>
  </office:meta>
</office:document-meta>
</file>