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gevel en het plaatsen van 2 reclamezuilen en 3 vlaggenmasten, Ettensebaan 34 4814N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233</text:p>
            <text:p text:style-name="common-al">
            <text:span text:style-name="nadrukvet">Ingekomen:</text:span> 28-07-2023</text:p>
            <text:p text:style-name="common-al">
            <text:span text:style-name="nadrukvet">Locatie:</text:span> Ettensebaan 34 4814NN Breda</text:p>
            <text:p text:style-name="common-al">
            <text:span text:style-name="nadrukvet">Projectomschrijving:</text:span> het wijzigen van de gevel en het plaatsen van 2 reclamezuilen en 3 vlaggenmas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134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34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34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233</meta:user-defined>
    <meta:user-defined meta:name="DCTERMS.abstract">het wijzigen van de gevel en het plaatsen van 2 reclamezuilen en 3 vlaggenmas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wijzigen van de gevel en het plaatsen van 2 reclamezuilen en 3 vlaggenmasten, Ettensebaan 34 4814NN Breda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340</meta:user-defined>
    <meta:user-defined meta:name="OVERHEIDop.GmbID/DC.identifier">gmb-2023-341340</meta:user-defined>
    <meta:user-defined meta:name="OVERHEIDop.versieInformatie"/>
  </office:meta>
</office:document-meta>
</file>