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27-129 te Velsen-Noord, intern wijzigen 2 appartementen en vergroten 3e verdieping voor 3e appartement incl.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27-129, intern wijzigen 2 appartementen en vergroten 3e verdieping voor 3e appartement incl. balkon (25/07/2023) 6011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3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3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14-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ijkerstraatweg 127-129 te Velsen-Noord, intern wijzigen 2 appartementen en vergroten 3e verdieping voor 3e appartement incl. balkon</meta:user-defined>
    <meta:user-defined meta:name="DCTERMS.W3CDTF/DCTERMS.available">2023-08-03</meta:user-defined>
    <meta:user-defined meta:name="DCTERMS.W3CDTF/OVERHEIDop.jaargang">2023</meta:user-defined>
    <meta:user-defined meta:name="OVERHEIDop.publicationIssue">341338</meta:user-defined>
    <meta:user-defined meta:name="OVERHEIDop.GmbID/DC.identifier">gmb-2023-341338</meta:user-defined>
    <meta:user-defined meta:name="OVERHEIDop.versieInformatie"/>
  </office:meta>
</office:document-meta>
</file>