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choeiing, Hoepmakerspad 18, 3371J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vangen van een beschoeiing op locatie Hoepmakerspad 18, 3371J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1 juli 2023 en daarover wordt waarschijnlijk 25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3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epmakerspad 18, 3371JB Hardinxveld-Giessendam</meta:user-defined>
    <dc:language>nl</dc:language>
    <meta:user-defined meta:name="OVERHEIDop.locatietype/OVERHEIDop.gebiedsmarkering">Punt</meta:user-defined>
    <meta:user-defined meta:name="DC.title">Aanvraag vergunning voor het vervangen van een beschoeiing, Hoepmakerspad 18, 3371JB Hardinxveld-Giessen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33</meta:user-defined>
    <meta:user-defined meta:name="OVERHEIDop.GmbID/DC.identifier">gmb-2023-341333</meta:user-defined>
    <meta:user-defined meta:name="OVERHEIDop.versieInformatie"/>
  </office:meta>
</office:document-meta>
</file>