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FRANS HALSSTRAAT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Frans Halsstraat 12 Vught, plaatsen van dakkapel aan de achterzijde, Z23-265878.</text:p>
            <text:p text:style-name="common-al"/>
            <text:p text:style-name="common-al">De vergunning is verzonden 28 jul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33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FRANS HALSSTRAAT 12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331</meta:user-defined>
    <meta:user-defined meta:name="OVERHEIDop.GmbID/DC.identifier">gmb-2023-341331</meta:user-defined>
    <meta:user-defined meta:name="OVERHEIDop.versieInformatie"/>
  </office:meta>
</office:document-meta>
</file>