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de Jaarmarkt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tussenkopcur">
            <text:span text:style-name="nadrukvet">Giessen: Jaarmarkt (2023-017009)</text:span>
          </text:p>
            <text:p text:style-name="common-al">Stichting Jaarmarkt Giessen organiseert op donderdag 7 tot en met zaterdag 9 september 2023 de jaarmarkt Giessen aan de Parallelweg en omliggende straten in Giessen. Er is een uitgebreid programma met o.a. een kermis, hardloop- en wielerronde, jaarmarkt, rommelmarkt en de feesttent. De activiteiten zijn voor jong en oud. Voor meer info zie de facebookpagina Stichting Jaarmarkt Giessen.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132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2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2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Evenementenvergunning voor de Jaarmarkt in Giess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328</meta:user-defined>
    <meta:user-defined meta:name="OVERHEIDop.GmbID/DC.identifier">gmb-2023-341328</meta:user-defined>
    <meta:user-defined meta:name="OVERHEIDop.versieInformatie"/>
  </office:meta>
</office:document-meta>
</file>