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van een dakkapel aan de achterzijde van de woning Pieter Gerritszn Visstraat 13 Zaa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 nummer : 30211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1-07-2023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132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2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2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van een dakkapel aan de achterzijde van de woning Pieter Gerritszn Visstraat 13 Zaandij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26</meta:user-defined>
    <meta:user-defined meta:name="OVERHEIDop.GmbID/DC.identifier">gmb-2023-341326</meta:user-defined>
    <meta:user-defined meta:name="OVERHEIDop.versieInformatie"/>
  </office:meta>
</office:document-meta>
</file>