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Noord 21, het milieuneutraal veranderen van een inrichting, het vervangen van een mestbassin door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het de volgende omgevingsvergunning, op grond van de Wet algemene bepalingen omgevingsrecht (Wabo) heeft verleend: </text:p>
            <text:p text:style-name="common-al">
            <text:span text:style-name="nadrukvet">Valthermond</text:span>
          </text:p>
            <text:p text:style-name="common-al">Valtherblokken-Noord 21, 7876 TD</text:p>
            <text:p text:style-name="common-al">het milieuneutraal veranderen van een inrichting, het vervangen van een mestbassin door een mestsilo (Z2023-019568)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Borger-Odoorn, Hoofdstraat 50, 7875 AD Exloo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Borger-Odoorn, Postbus 3, 7875 ZG Exloo.</text:p>
            <text:p text:style-name="common-al">Het is ook mogelijk om digitaal een bezwaarschrift in te dienen, via de website van de gemeente Borger-Odoorn, <text:a xlink:href="http://www.borger-odoorn.nl/bezwaar-maken" xlink:type="simple">www.borger-odoorn.nl/bezwaar-maken</text:a>.  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3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Valthermond, Valtherblokken-Noord 21, het milieuneutraal veranderen van een inrichting, het vervangen van een mestbassin door een mestsi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24</meta:user-defined>
    <meta:user-defined meta:name="OVERHEIDop.GmbID/DC.identifier">gmb-2023-341324</meta:user-defined>
    <meta:user-defined meta:name="OVERHEIDop.versieInformatie"/>
  </office:meta>
</office:document-meta>
</file>