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sbeeklaan 2a, 2361HJ Warmond, het bouwen van een loods en graven van water ter compensatie van verharding. Kenmerk Z2023-000004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loods en graven van water ter compensatie van verharding.</text:p>
            <text:p text:style-name="common-al"/>
            <text:p text:style-name="common-al">
            <text:span text:style-name="nadrukcur">Datum ontvangst:</text:span>27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132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2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2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Wasbeeklaan 2a, 2361HJ Warmond, het bouwen van een loods en graven van water ter compensatie van verharding. Kenmerk Z2023-00000449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41322</meta:user-defined>
    <meta:user-defined meta:name="OVERHEIDop.GmbID/DC.identifier">gmb-2023-341322</meta:user-defined>
    <meta:user-defined meta:name="OVERHEIDop.versieInformatie"/>
  </office:meta>
</office:document-meta>
</file>