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buiten behandeling te stellen, het plaatsen van beschoeiing, Tuinlaan 39, 3738CS MaartensdijkPerceel kadastraal bekend gemeente Maartensdijk, sectie N, nummer 2759, plaatselijk bekend perceel naast het perceel Tuinlaan 39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buiten behandeling te stellen:</text:p>
            <text:p text:style-name="common-al">
            <text:span text:style-name="nadrukvet">Voor: het plaatsen van beschoeiing</text:span>
          </text:p>
            <text:p text:style-name="common-al">
            <text:span text:style-name="nadrukvet">Locatie: Tuinlaan 39, 3738CS MaartensdijkPerceel kadastraal bekend gemeente Maartensdijk, sectie N, nummer 2759, plaatselijk bekend perceel naast het perceel Tuinlaan 39 te Maartensdijk</text:span>
          </text:p>
            <text:p text:style-name="common-al">
            <text:span text:style-name="nadrukvet">Datum besluit:</text:span>
            <text:span text:style-name="nadrukvet">31-07-2023</text:span>
            <text:span text:style-name="nadrukvet"/>
          </text:p>
            <text:p text:style-name="common-al">
            <text:span text:style-name="nadrukvet">Zaaknummer: 68458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132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2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2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3504</meta:user-defined>
    <dc:language>nl</dc:language>
    <meta:user-defined meta:name="OVERHEIDop.locatietype/OVERHEIDop.gebiedsmarkering">Adres</meta:user-defined>
    <meta:user-defined meta:name="DC.title">Gemeente De Bilt – omgevingsvergunning Regulier besloten buiten behandeling te stellen, het plaatsen van beschoeiing, Tuinlaan 39, 3738CS MaartensdijkPerceel kadastraal bekend gemeente Maartensdijk, sectie N, nummer 2759, plaatselijk bekend perceel naast het perceel Tuinlaan 39 te Maartensdijk</meta:user-defined>
    <meta:user-defined meta:name="DCTERMS.W3CDTF/DCTERMS.available">2023-08-02</meta:user-defined>
    <meta:user-defined meta:name="DCTERMS.W3CDTF/OVERHEIDop.jaargang">2023</meta:user-defined>
    <meta:user-defined meta:name="OVERHEIDop.publicationIssue">341320</meta:user-defined>
    <meta:user-defined meta:name="OVERHEIDop.GmbID/DC.identifier">gmb-2023-341320</meta:user-defined>
    <meta:user-defined meta:name="OVERHEIDop.versieInformatie"/>
  </office:meta>
</office:document-meta>
</file>