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Boerenerfdag in Dus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Dussen: Boerenerfdag (2023-018078)</text:span>
          </text:p>
            <text:p text:style-name="common-al">ZLTO afdeling Altena Biesbosch organiseert op zaterdag 26 augustus 2023 de boerenerfdag bij het akkerbouwbedrijf Bodemtrouw aan de Pleunesteeg 10 in Dussen. Het is voor jong en oud. Er zijn verschillende activiteiten met o.a. kraampjes, een rondleiding en er staan 2 helikopters van Defensie. De dag start om 10.00 tot 17.00 uur. Voor meer info zie de website <text:a xlink:href="http://www.boerentuiderspakket.nl" xlink:type="simple">www.boerentuiderspakket.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3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Boerenerfdag in Dusssen</meta:user-defined>
    <meta:user-defined meta:name="DCTERMS.W3CDTF/DCTERMS.available">2023-08-03</meta:user-defined>
    <meta:user-defined meta:name="DCTERMS.W3CDTF/OVERHEIDop.jaargang">2023</meta:user-defined>
    <meta:user-defined meta:name="OVERHEIDop.publicationIssue">341315</meta:user-defined>
    <meta:user-defined meta:name="OVERHEIDop.GmbID/DC.identifier">gmb-2023-341315</meta:user-defined>
    <meta:user-defined meta:name="OVERHEIDop.versieInformatie"/>
  </office:meta>
</office:document-meta>
</file>