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990, het bouwen van een woning De Broamhaa (kavel 10)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131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990</meta:user-defined>
    <meta:user-defined meta:name="DCTERMS.abstract">het bouwen van een woning De Broamhaa (kavel 10)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7990, het bouwen van een woning De Broamhaa (kavel 10) te Bornerbroek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14</meta:user-defined>
    <meta:user-defined meta:name="OVERHEIDop.GmbID/DC.identifier">gmb-2023-341314</meta:user-defined>
    <meta:user-defined meta:name="OVERHEIDop.versieInformatie"/>
  </office:meta>
</office:document-meta>
</file>