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3-02911 Dom S. Dubuissonstraat 24 te Berkel-Enschot, verbouwen van woning, 27 jul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2911 - I - Dom S. Dubuissonstraat 24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41312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312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312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rkel-Enschot, ingekomen aanvraag voor een omgevingsvergunning Z-HZ_WABO-2023-02911 Dom S. Dubuissonstraat 24 te Berkel-Enschot, verbouwen van woning, 27 juli 2023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1312</meta:user-defined>
    <meta:user-defined meta:name="OVERHEIDop.GmbID/DC.identifier">gmb-2023-341312</meta:user-defined>
    <meta:user-defined meta:name="OVERHEIDop.versieInformatie"/>
  </office:meta>
</office:document-meta>
</file>