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omgevingsvergunning regulier behandelen voor het bouwen van een health centre - Van Starkenborghkanaal Zz 2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juli 2023 een besluit genomen op de aanvraag met zaaknummer Z202302144 voor het bouwen van een health centre op locatie Zuidhorn Van Starkenborghkanaal Zz 2 te Zuidhorn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130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0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0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02144</meta:user-defined>
    <dc:language>nl</dc:language>
    <meta:user-defined meta:name="OVERHEIDop.locatietype/OVERHEIDop.gebiedsmarkering">Perceel</meta:user-defined>
    <meta:user-defined meta:name="DC.title">Kennisgeving besluit op aanvraag beschikking omgevingsvergunning regulier behandelen voor het bouwen van een health centre - Van Starkenborghkanaal Zz 2 te Zuidhor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308</meta:user-defined>
    <meta:user-defined meta:name="OVERHEIDop.GmbID/DC.identifier">gmb-2023-341308</meta:user-defined>
    <meta:user-defined meta:name="OVERHEIDop.versieInformatie"/>
  </office:meta>
</office:document-meta>
</file>