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inritten naar het perceel op de hoek Althoornweg 12 -Paukenweg 2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94784</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realiseren van twee inritten naar het perceel op de hoek Althoorn</text:span><text:span text:style-name="nadrukvet">weg 12 - </text:span><text:span text:style-name="nadrukvet">Paukenweg 2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 febr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1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twee inritten naar het perceel op de hoek Althoornweg 12 -Paukenweg 2 te Middelburg</meta:user-defined>
    <meta:user-defined meta:name="DCTERMS.W3CDTF/DCTERMS.available">2023-01-04</meta:user-defined>
    <meta:user-defined meta:name="DCTERMS.W3CDTF/OVERHEIDop.jaargang">2023</meta:user-defined>
    <meta:user-defined meta:name="OVERHEIDop.publicationIssue">3413</meta:user-defined>
    <meta:user-defined meta:name="OVERHEIDop.GmbID/DC.identifier">gmb-2023-3413</meta:user-defined>
    <meta:user-defined meta:name="OVERHEIDop.versieInformatie"/>
  </office:meta>
</office:document-meta>
</file>