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ijtgraaf 51, 3849PM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3 een besluit genomen op de aanvraag met zaaknummer 2023-001332 voor uitbreiden en wijzigen woning op locatie Wijtgraaf 51, 3849PM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 augustus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129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9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9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jtgraaf 51, 3849PM Hierden</meta:user-defined>
    <dc:language>nl</dc:language>
    <meta:user-defined meta:name="OVERHEIDop.locatietype/OVERHEIDop.gebiedsmarkering">Punt</meta:user-defined>
    <meta:user-defined meta:name="DC.title">Verlening omgevingsvergunning, Wijtgraaf 51, 3849PM Hierd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99</meta:user-defined>
    <meta:user-defined meta:name="OVERHEIDop.GmbID/DC.identifier">gmb-2023-341299</meta:user-defined>
    <meta:user-defined meta:name="OVERHEIDop.versieInformatie"/>
  </office:meta>
</office:document-meta>
</file>