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2917 Schoorstraat 4 te Udenhout, plaatsen van wateropslagvaten, 28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17 - I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2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2917 Schoorstraat 4 te Udenhout, plaatsen van wateropslagvaten, 28 juli 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98</meta:user-defined>
    <meta:user-defined meta:name="OVERHEIDop.GmbID/DC.identifier">gmb-2023-341298</meta:user-defined>
    <meta:user-defined meta:name="OVERHEIDop.versieInformatie"/>
  </office:meta>
</office:document-meta>
</file>