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Gildenlaan 50 te Velsen-Noord, tijdelijk (10 jaar) legaliseren afwijken van bestemmingsplan voor kamerverhuur (4 kamers, 4 person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Velsen-Noord</text:span>
          </text:p>
            <text:p text:style-name="common-al">Gildenlaan 50, tijdelijk (10 jaar) legaliseren afwijken van bestemmingsplan voor kamerverhuur (4 kamers, 4 personen) (20/07/2023) 42856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41295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9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9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2856-2023</meta:user-defined>
    <dc:language>nl</dc:language>
    <meta:user-defined meta:name="OVERHEIDop.locatietype/OVERHEIDop.gebiedsmarkering">Adres</meta:user-defined>
    <meta:user-defined meta:name="DC.title">Verlengen beslistermijn (ingediende aanvraag omgevingsvergunning)Gildenlaan 50 te Velsen-Noord, tijdelijk (10 jaar) legaliseren afwijken van bestemmingsplan voor kamerverhuur (4 kamers, 4 personen)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1295</meta:user-defined>
    <meta:user-defined meta:name="OVERHEIDop.GmbID/DC.identifier">gmb-2023-341295</meta:user-defined>
    <meta:user-defined meta:name="OVERHEIDop.versieInformatie"/>
  </office:meta>
</office:document-meta>
</file>