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Coymansstraat 2, 2A en Melklaan 26A te Velsen-Noord, vervangen garagedeuren door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Coymansstraat 2, 2A en Melklaan 26A, vervangen garagedeuren door kozijnen (25/07/2023) 45730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129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9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9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Internationaal | Organisatie en beleid</meta:user-defined>
    <meta:user-defined meta:name="OVERHEIDop.ActiviteitOmgevingsvergunning/OVERHEIDop.activiteit">bouwen</meta:user-defined>
    <meta:user-defined meta:name="OVERHEIDop.referentienummer">45730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(ingediende aanvraag omgevingsvergunning) Coymansstraat 2, 2A en Melklaan 26A te Velsen-Noord, vervangen garagedeuren door kozijn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293</meta:user-defined>
    <meta:user-defined meta:name="OVERHEIDop.GmbID/DC.identifier">gmb-2023-341293</meta:user-defined>
    <meta:user-defined meta:name="OVERHEIDop.versieInformatie"/>
  </office:meta>
</office:document-meta>
</file>